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68</text:p>
          </table:table-cell>
          <table:table-cell table:number-columns-repeated="4" table:style-name="ce10"/>
          <table:table-cell office:value-type="string" table:style-name="ce12">
            <text:p>16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5" table:style-name="ce16">
            <text:p>8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55" table:style-name="ce17">
            <text:p>23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52:561</text:p>
          </table:table-cell>
          <table:covered-table-cell/>
          <table:table-cell office:value-type="float" office:value="320961.75" table:style-name="ce20">
            <text:p>320961,75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04:170</text:p>
          </table:table-cell>
          <table:covered-table-cell/>
          <table:table-cell office:value-type="float" office:value="810005.41" table:style-name="ce20">
            <text:p>810005,41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42:62</text:p>
          </table:table-cell>
          <table:covered-table-cell/>
          <table:table-cell office:value-type="float" office:value="19328.66" table:style-name="ce20">
            <text:p>19328,66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700010:209</text:p>
          </table:table-cell>
          <table:covered-table-cell/>
          <table:table-cell office:value-type="float" office:value="285375.77" table:style-name="ce20">
            <text:p>285375,77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1400008:179</text:p>
          </table:table-cell>
          <table:covered-table-cell/>
          <table:table-cell office:value-type="float" office:value="12308.4" table:style-name="ce20">
            <text:p>12308,4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69:4887</text:p>
          </table:table-cell>
          <table:covered-table-cell/>
          <table:table-cell office:value-type="float" office:value="183386.74" table:style-name="ce20">
            <text:p>183386,74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1000001:92</text:p>
          </table:table-cell>
          <table:covered-table-cell/>
          <table:table-cell office:value-type="float" office:value="366518.38" table:style-name="ce20">
            <text:p>366518,38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1700006:147</text:p>
          </table:table-cell>
          <table:covered-table-cell/>
          <table:table-cell office:value-type="float" office:value="604976.75" table:style-name="ce20">
            <text:p>604976,75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2600002:358</text:p>
          </table:table-cell>
          <table:covered-table-cell/>
          <table:table-cell office:value-type="float" office:value="308777.90000000002" table:style-name="ce20">
            <text:p>308777,9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0100058:369</text:p>
          </table:table-cell>
          <table:covered-table-cell/>
          <table:table-cell office:value-type="float" office:value="444668.09" table:style-name="ce20">
            <text:p>444668,09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100230:258</text:p>
          </table:table-cell>
          <table:covered-table-cell/>
          <table:table-cell office:value-type="float" office:value="784804.53" table:style-name="ce20">
            <text:p>784804,53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3000005:826</text:p>
          </table:table-cell>
          <table:covered-table-cell/>
          <table:table-cell office:value-type="float" office:value="88242.49" table:style-name="ce20">
            <text:p>88242,49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3000005:827</text:p>
          </table:table-cell>
          <table:covered-table-cell/>
          <table:table-cell office:value-type="float" office:value="74815.11" table:style-name="ce20">
            <text:p>74815,11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0100015:984</text:p>
          </table:table-cell>
          <table:covered-table-cell/>
          <table:table-cell office:value-type="float" office:value="4760061.79" table:style-name="ce20">
            <text:p>4760061,79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1700010:253</text:p>
          </table:table-cell>
          <table:covered-table-cell/>
          <table:table-cell office:value-type="float" office:value="1176785.47" table:style-name="ce20">
            <text:p>1176785,47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120002:134</text:p>
          </table:table-cell>
          <table:covered-table-cell/>
          <table:table-cell office:value-type="float" office:value="665307.73" table:style-name="ce20">
            <text:p>665307,73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2009:1652</text:p>
          </table:table-cell>
          <table:covered-table-cell/>
          <table:table-cell office:value-type="float" office:value="2466158.7799999998" table:style-name="ce20">
            <text:p>2466158,78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5201001:101</text:p>
          </table:table-cell>
          <table:covered-table-cell/>
          <table:table-cell office:value-type="float" office:value="291430.39" table:style-name="ce20">
            <text:p>291430,39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5201001:105</text:p>
          </table:table-cell>
          <table:covered-table-cell/>
          <table:table-cell office:value-type="float" office:value="2807565.98" table:style-name="ce20">
            <text:p>2807565,98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5411001:2366</text:p>
          </table:table-cell>
          <table:covered-table-cell/>
          <table:table-cell office:value-type="float" office:value="1506727.95" table:style-name="ce20">
            <text:p>1506727,95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9:7500005:58</text:p>
          </table:table-cell>
          <table:covered-table-cell/>
          <table:table-cell office:value-type="float" office:value="194696.68" table:style-name="ce20">
            <text:p>194696,68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9:8300019:156</text:p>
          </table:table-cell>
          <table:covered-table-cell/>
          <table:table-cell office:value-type="float" office:value="299057.27" table:style-name="ce20">
            <text:p>299057,27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0:0000000:5087</text:p>
          </table:table-cell>
          <table:covered-table-cell/>
          <table:table-cell office:value-type="float" office:value="1498.12" table:style-name="ce20">
            <text:p>1498,12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0:0000000:5088</text:p>
          </table:table-cell>
          <table:covered-table-cell/>
          <table:table-cell office:value-type="float" office:value="5321.68" table:style-name="ce20">
            <text:p>5321,68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0:0000000:5089</text:p>
          </table:table-cell>
          <table:covered-table-cell/>
          <table:table-cell office:value-type="float" office:value="991369.75" table:style-name="ce20">
            <text:p>991369,75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0:2400002:274</text:p>
          </table:table-cell>
          <table:covered-table-cell/>
          <table:table-cell office:value-type="float" office:value="83964.27" table:style-name="ce20">
            <text:p>83964,27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0:2400002:275</text:p>
          </table:table-cell>
          <table:covered-table-cell/>
          <table:table-cell office:value-type="float" office:value="4255.68" table:style-name="ce20">
            <text:p>4255,68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0:2400002:276</text:p>
          </table:table-cell>
          <table:covered-table-cell/>
          <table:table-cell office:value-type="float" office:value="45951.02" table:style-name="ce20">
            <text:p>45951,02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0:2400002:277</text:p>
          </table:table-cell>
          <table:covered-table-cell/>
          <table:table-cell office:value-type="float" office:value="83964.27" table:style-name="ce20">
            <text:p>83964,27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0:2400003:353</text:p>
          </table:table-cell>
          <table:covered-table-cell/>
          <table:table-cell office:value-type="float" office:value="10027.14" table:style-name="ce20">
            <text:p>10027,14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0:6300006:221</text:p>
          </table:table-cell>
          <table:covered-table-cell/>
          <table:table-cell office:value-type="float" office:value="45403.99" table:style-name="ce20">
            <text:p>45403,99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0100043:836</text:p>
          </table:table-cell>
          <table:covered-table-cell/>
          <table:table-cell office:value-type="float" office:value="2084221.25" table:style-name="ce20">
            <text:p>2084221,25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0300004:712</text:p>
          </table:table-cell>
          <table:covered-table-cell/>
          <table:table-cell office:value-type="float" office:value="2157482.04" table:style-name="ce20">
            <text:p>2157482,04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0500024:231</text:p>
          </table:table-cell>
          <table:covered-table-cell/>
          <table:table-cell office:value-type="float" office:value="51703.92" table:style-name="ce20">
            <text:p>51703,92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16:6389</text:p>
          </table:table-cell>
          <table:covered-table-cell/>
          <table:table-cell office:value-type="float" office:value="4020209.23" table:style-name="ce20">
            <text:p>4020209,23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18:12080</text:p>
          </table:table-cell>
          <table:covered-table-cell/>
          <table:table-cell office:value-type="float" office:value="2922229.16" table:style-name="ce20">
            <text:p>2922229,16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18:12081</text:p>
          </table:table-cell>
          <table:covered-table-cell/>
          <table:table-cell office:value-type="float" office:value="4304858.5599999996" table:style-name="ce20">
            <text:p>4304858,56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7:0012318:1131</text:p>
          </table:table-cell>
          <table:covered-table-cell/>
          <table:table-cell office:value-type="float" office:value="101910.82" table:style-name="ce20">
            <text:p>101910,82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8:0102008:35</text:p>
          </table:table-cell>
          <table:covered-table-cell/>
          <table:table-cell office:value-type="float" office:value="4985249.4400000004" table:style-name="ce20">
            <text:p>4985249,44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8:0102008:36</text:p>
          </table:table-cell>
          <table:covered-table-cell/>
          <table:table-cell office:value-type="float" office:value="2249376.62" table:style-name="ce20">
            <text:p>2249376,62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0102008:40</text:p>
          </table:table-cell>
          <table:covered-table-cell/>
          <table:table-cell office:value-type="float" office:value="553322.59" table:style-name="ce20">
            <text:p>553322,59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0102008:41</text:p>
          </table:table-cell>
          <table:covered-table-cell/>
          <table:table-cell office:value-type="float" office:value="7760100.0999999996" table:style-name="ce20">
            <text:p>7760100,1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0102008:42</text:p>
          </table:table-cell>
          <table:covered-table-cell/>
          <table:table-cell office:value-type="float" office:value="9600339.1999999993" table:style-name="ce20">
            <text:p>9600339,2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0102015:247</text:p>
          </table:table-cell>
          <table:covered-table-cell/>
          <table:table-cell office:value-type="float" office:value="52342309.859999999" table:style-name="ce20">
            <text:p>52342309,86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0108012:227</text:p>
          </table:table-cell>
          <table:covered-table-cell/>
          <table:table-cell office:value-type="float" office:value="5098426.1500000004" table:style-name="ce20">
            <text:p>5098426,15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2500002:193</text:p>
          </table:table-cell>
          <table:covered-table-cell/>
          <table:table-cell office:value-type="float" office:value="1521485.28" table:style-name="ce20">
            <text:p>1521485,28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9:0105001:67</text:p>
          </table:table-cell>
          <table:covered-table-cell/>
          <table:table-cell office:value-type="float" office:value="201930.65" table:style-name="ce20">
            <text:p>201930,65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0:0200016:277</text:p>
          </table:table-cell>
          <table:covered-table-cell/>
          <table:table-cell office:value-type="float" office:value="9109654.4100000001" table:style-name="ce20">
            <text:p>9109654,41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0:0200016:278</text:p>
          </table:table-cell>
          <table:covered-table-cell/>
          <table:table-cell office:value-type="float" office:value="13055015.92" table:style-name="ce20">
            <text:p>13055015,92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0:0200016:279</text:p>
          </table:table-cell>
          <table:covered-table-cell/>
          <table:table-cell office:value-type="float" office:value="148626.63" table:style-name="ce20">
            <text:p>148626,63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1:1100002:179</text:p>
          </table:table-cell>
          <table:covered-table-cell/>
          <table:table-cell office:value-type="float" office:value="303002.92" table:style-name="ce20">
            <text:p>303002,92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1:4001000:318</text:p>
          </table:table-cell>
          <table:covered-table-cell/>
          <table:table-cell office:value-type="float" office:value="821778" table:style-name="ce20">
            <text:p>821778,0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2:0100031:133</text:p>
          </table:table-cell>
          <table:covered-table-cell/>
          <table:table-cell office:value-type="float" office:value="328636.99" table:style-name="ce20">
            <text:p>328636,99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2:0100040:22</text:p>
          </table:table-cell>
          <table:covered-table-cell/>
          <table:table-cell office:value-type="float" office:value="244018.43" table:style-name="ce20">
            <text:p>244018,43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2:0100115:68</text:p>
          </table:table-cell>
          <table:covered-table-cell/>
          <table:table-cell office:value-type="float" office:value="213471.35" table:style-name="ce20">
            <text:p>213471,35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2:0100115:81</text:p>
          </table:table-cell>
          <table:covered-table-cell/>
          <table:table-cell office:value-type="float" office:value="154270.03" table:style-name="ce20">
            <text:p>154270,03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3:0003502:1770</text:p>
          </table:table-cell>
          <table:covered-table-cell/>
          <table:table-cell office:value-type="float" office:value="131378.92000000001" table:style-name="ce20">
            <text:p>131378,92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3:0003502:1771</text:p>
          </table:table-cell>
          <table:covered-table-cell/>
          <table:table-cell office:value-type="float" office:value="115063.89" table:style-name="ce20">
            <text:p>115063,89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102081:196</text:p>
          </table:table-cell>
          <table:covered-table-cell/>
          <table:table-cell office:value-type="float" office:value="5633500.3799999999" table:style-name="ce20">
            <text:p>5633500,38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04043:1838</text:p>
          </table:table-cell>
          <table:covered-table-cell/>
          <table:table-cell office:value-type="float" office:value="260242.16" table:style-name="ce20">
            <text:p>260242,16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4044:267</text:p>
          </table:table-cell>
          <table:covered-table-cell/>
          <table:table-cell office:value-type="float" office:value="1778181.3" table:style-name="ce20">
            <text:p>1778181,3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201017:53</text:p>
          </table:table-cell>
          <table:covered-table-cell/>
          <table:table-cell office:value-type="float" office:value="1691433.45" table:style-name="ce20">
            <text:p>1691433,45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201017:60</text:p>
          </table:table-cell>
          <table:covered-table-cell/>
          <table:table-cell office:value-type="float" office:value="487702.73" table:style-name="ce20">
            <text:p>487702,73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201097:208</text:p>
          </table:table-cell>
          <table:covered-table-cell/>
          <table:table-cell office:value-type="float" office:value="5908967.8600000003" table:style-name="ce20">
            <text:p>5908967,86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203009:29486</text:p>
          </table:table-cell>
          <table:covered-table-cell/>
          <table:table-cell office:value-type="float" office:value="251577.56" table:style-name="ce20">
            <text:p>251577,56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208005:444</text:p>
          </table:table-cell>
          <table:covered-table-cell/>
          <table:table-cell office:value-type="float" office:value="1789865.91" table:style-name="ce20">
            <text:p>1789865,91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08005:445</text:p>
          </table:table-cell>
          <table:covered-table-cell/>
          <table:table-cell office:value-type="float" office:value="1968798.09" table:style-name="ce20">
            <text:p>1968798,09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09020:4737</text:p>
          </table:table-cell>
          <table:covered-table-cell/>
          <table:table-cell office:value-type="float" office:value="8486026.7899999991" table:style-name="ce20">
            <text:p>8486026,79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210033:76</text:p>
          </table:table-cell>
          <table:covered-table-cell/>
          <table:table-cell office:value-type="float" office:value="4246252.7" table:style-name="ce20">
            <text:p>4246252,7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10039:174</text:p>
          </table:table-cell>
          <table:covered-table-cell/>
          <table:table-cell office:value-type="float" office:value="8662290.6600000001" table:style-name="ce20">
            <text:p>8662290,66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11002:23378</text:p>
          </table:table-cell>
          <table:covered-table-cell/>
          <table:table-cell office:value-type="float" office:value="260217.36" table:style-name="ce20">
            <text:p>260217,36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303001:2708</text:p>
          </table:table-cell>
          <table:covered-table-cell/>
          <table:table-cell office:value-type="float" office:value="4566811.66" table:style-name="ce20">
            <text:p>4566811,66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303001:2709</text:p>
          </table:table-cell>
          <table:covered-table-cell/>
          <table:table-cell office:value-type="float" office:value="3555181.76" table:style-name="ce20">
            <text:p>3555181,76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303001:2710</text:p>
          </table:table-cell>
          <table:covered-table-cell/>
          <table:table-cell office:value-type="float" office:value="3235803.73" table:style-name="ce20">
            <text:p>3235803,73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405013:12379</text:p>
          </table:table-cell>
          <table:covered-table-cell/>
          <table:table-cell office:value-type="float" office:value="188990.55" table:style-name="ce20">
            <text:p>188990,55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405013:12380</text:p>
          </table:table-cell>
          <table:covered-table-cell/>
          <table:table-cell office:value-type="float" office:value="214821.76000000001" table:style-name="ce20">
            <text:p>214821,76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405013:6298</text:p>
          </table:table-cell>
          <table:covered-table-cell/>
          <table:table-cell office:value-type="float" office:value="84407.28" table:style-name="ce20">
            <text:p>84407,28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504037:1433</text:p>
          </table:table-cell>
          <table:covered-table-cell/>
          <table:table-cell office:value-type="float" office:value="14666.96" table:style-name="ce20">
            <text:p>14666,96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504037:1434</text:p>
          </table:table-cell>
          <table:covered-table-cell/>
          <table:table-cell office:value-type="float" office:value="167991.73" table:style-name="ce20">
            <text:p>167991,73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508001:35638</text:p>
          </table:table-cell>
          <table:covered-table-cell/>
          <table:table-cell office:value-type="float" office:value="214512.02" table:style-name="ce20">
            <text:p>214512,02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508001:35639</text:p>
          </table:table-cell>
          <table:covered-table-cell/>
          <table:table-cell office:value-type="float" office:value="150051.54999999999" table:style-name="ce20">
            <text:p>150051,55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508001:35640</text:p>
          </table:table-cell>
          <table:covered-table-cell/>
          <table:table-cell office:value-type="float" office:value="371092.02" table:style-name="ce20">
            <text:p>371092,02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526009:102</text:p>
          </table:table-cell>
          <table:covered-table-cell/>
          <table:table-cell office:value-type="float" office:value="539407.30000000005" table:style-name="ce20">
            <text:p>539407,3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529004:59</text:p>
          </table:table-cell>
          <table:covered-table-cell/>
          <table:table-cell office:value-type="float" office:value="3246401" table:style-name="ce20">
            <text:p>3246401,0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21">
            <text:p>85</text:p>
          </table:table-cell>
          <table:table-cell office:value-type="string" table:number-columns-spanned="2" table:number-rows-spanned="1" table:style-name="ce2">
            <text:p>36:34:0605025:66</text:p>
          </table:table-cell>
          <table:covered-table-cell/>
          <table:table-cell office:value-type="float" office:value="5984353.9699999997" table:style-name="ce22">
            <text:p>5984353,97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5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5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5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5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5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5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5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5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5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5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5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5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5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5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5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5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5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5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5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5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5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5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5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5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5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5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5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5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504:4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504:4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504:4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504:4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504:4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5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5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5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5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5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5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47:5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47:7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1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17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64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3600026:5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37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0100089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17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17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17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1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17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17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17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17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17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17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17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17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103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53:8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302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305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305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3055:7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3059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306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3065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3069:2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3069:2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3069:2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3069:26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2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2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4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40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4000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6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10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11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11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11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20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20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2000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20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2000014: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2000018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22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22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23060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2313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2314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2516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6:01000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6:01000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6:01000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6:01000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6:01000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6:01000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6:010001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6:0100013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6:010001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6:010001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6:010001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6:01000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6:01000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6:0100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6:010001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6:010001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6:01000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6:010001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6:0100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8:02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8:16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8:16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8:16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8:26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8:26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8:28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1:0000000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1:0000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1:0000000:7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1:010003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1:010003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1:010003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1:010003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1:010003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1:010003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1:0100033:5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1:010003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1:010003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1:0100034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1:0100034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1:0100034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1:0100034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1:0100034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1:0100034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1:0100034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1:0100034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1:0100034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1:0100034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1:0100035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1:0100035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1:0100035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1:0100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1:0100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1:0100035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1:0100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1:0100035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1:0100035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1:0100035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1:0100035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1:0100035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1:0100035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1:0100035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1:0100035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1:0100035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1:0100035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1:0100035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1:0100035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1:0100035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1:0100035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1:0100035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1:0100035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1:0100035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1:010003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010003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32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00000:75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11501:20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11501:20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13102:8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145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164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166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172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172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1019:25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202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90103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2101001:5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4801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5201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5201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5201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5201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5201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5201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5201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5201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5201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5201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5201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5201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5201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5201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5201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5201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5201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5201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5201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5201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5201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5201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5201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5201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5201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5201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5201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5201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5201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5201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5201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5201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5201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5201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5201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5201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5201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5300002:28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5300002:28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5407001:2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0100007: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0100007: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0100007: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0100007: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0100007: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0100007: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0100007: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0100007: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7:01000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7:0100007: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7:01000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7:0100007: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7:0100007: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7:0100007: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7:0100007: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7:0100007: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7:0100007: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7:0100007:3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7:0100007: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0100007: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0100007: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0100007:3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0100007: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7:0100007:3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7:0100007: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7:0100007: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7:0100007: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7:020002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020003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020003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0200036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0800010: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26000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31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69000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8:5500017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0000000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0000000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0102034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010203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010203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010203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010203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010203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010302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0104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0104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0104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01041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35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35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74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830001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010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01000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0100021:7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100021:7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2:28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3:01010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3:1800007:5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4:0100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4:0100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4:0100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4:0100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4:0100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4:0100027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4:0100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4:0100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4:0100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4:0100027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4:0100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4:0100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4:0100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0300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600008:5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73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7:0011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000000:9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0000000:9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1020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102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0102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102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1020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1020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0102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102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102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102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102014: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0102014: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0102015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0102015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0102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0102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0102016:4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0102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0102016:5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0102016:5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0102016:6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0102016:8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0102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0102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0102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0102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0102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0102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0102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0102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0102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0102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0102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0102024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0102024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0103021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0107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0107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0108018: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0108018: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0108018: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0108018: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0108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0108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0108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0108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0108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0108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0108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0108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0108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0108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0108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0108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0108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108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0108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108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0108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0108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0108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0108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108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0108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0108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0109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12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1900063: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30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360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360001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49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66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6600029: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70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70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7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7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76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76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76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8302000:8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8306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8458000:5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9:0102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9:0104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9:0105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9:60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9:72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9:750002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9:81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0:0101040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0:0200016: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1:4100018:3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2:0000000:8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2:010005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2:010006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2:010006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2:0100080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000000:126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000000:294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000000:30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000000:417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000000:417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000000:417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000000:417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000000:417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000000:417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000000:417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000000:417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000000:417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000000:417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000000:417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000000:418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000000:418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000000:418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000000:418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000000:418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000000:418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000000:418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000000:418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000000:418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000000:418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000000:418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000000:418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000000:418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000000:418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000000:418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000000:418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000000:418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000000:418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000000:418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000000:418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000000:418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000000:418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000000:418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000000:418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000000:418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000000:418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000000:418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000000:418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000000:418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000000:418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000000:418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000000:418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000000:418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000000:418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000000:418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000000:418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000000:418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000000:418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000000:418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000000:418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000000:418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000000:418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000000:418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000000:418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000000:418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000000:418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000000:418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000000:418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000000:418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000000:418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000000:418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000000:418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000000:418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000000:418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000000:418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000000:418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000000:418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000000:418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000000:418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000000:418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000000:418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000000:418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000000:418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000000:418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000000:418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000000:418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000000:418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000000:418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000000:418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000000:418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000000:418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000000:418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000000:418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000000:418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000000:418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000000:418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000000:418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000000:418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000000:418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000000:418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000000:418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000000:418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000000:418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000000:418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000000:418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000000:418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000000:418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000000:418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000000:418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000000:418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000000:418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000000:418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000000:44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000000:44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010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4041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4044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04044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04075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04075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04075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1041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105006:25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105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105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05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05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05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05031:5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105031:5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105031:5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10503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105031:5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105031:5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105031:5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105031:9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105038:2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105038:35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106039: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107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109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1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1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1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1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101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1025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1025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1025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1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104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104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104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1058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1060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1060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1068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107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107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3008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3008:20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3008:6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3009:39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3009:6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3010:43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3011:28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3012:17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3018:8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3018:8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3021:18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4002:34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6001:106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6001:106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6001:70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6001:70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6001:70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6001:79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6001:80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6002:4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8054:7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806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8079:5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9014:8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10016:1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10033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10033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10033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11002:13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3040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304018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304020:20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304028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305005:47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05009:2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349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35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350004:5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401003:8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401031:4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401034:8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401034:9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404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404029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404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404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404037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404037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404039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404040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404047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405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405011: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40502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40502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405027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405028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405029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405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405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40503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40503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40503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405058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405059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405059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02026:16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04012: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04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0403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04037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04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04051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04053:26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05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05049:18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05049:39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05050:2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5056:106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5056:106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505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505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505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5056:30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5056:30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5056:30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05056:30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05056:30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05056:30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05056:30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05056:30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05056:30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05056:30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5056:30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5056:30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5056:30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5056:30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5056:30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5056:30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5056:30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5056:30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5056:30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5056:30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5056:30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5056:30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5056:30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5056:30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5056:30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5056:30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5056:30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5056:30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5056:30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5056:30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5056:30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5056:30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5056:30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05056:30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05056:30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05056:30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05056:30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05056:30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05056:30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5056:30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05056:30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05056:30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05056:30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05056:30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05056:30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05056:30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05056:30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05056:30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05056:30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05056:30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05056:30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5056:30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05056:30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05056:30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5056:30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5056:30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5056:30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5056:30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5056:30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5056:30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5056:30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05056:30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05056:30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05056:30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05056:30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05056:30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05056:30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05056:30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5056:30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5056:3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5056:3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5056:3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5056:3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5056:3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5056:3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5056:3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05056:3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05056:3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05056:3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05056:3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05056:3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05056:3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05056:3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05056:3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05056:3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05056:3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05056:3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05056:3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05056:3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05056:3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05056:3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05056:3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05056:3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05056:3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05056:3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05056:3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05056:3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05056:3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05056:3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05056:3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05056:3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05056:3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05056:3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05056:3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05056:3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05056:3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05056: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05056:3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05056:3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05056:3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05056:3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05056:3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05056:3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05056:3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05056:3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05056:3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05056:3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05056: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05056:3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05056:3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05056:3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05056:3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05056:3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05056:3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05056:3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05056:3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05056:3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05056: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05056:3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05056:3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05056:3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05056:3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05056:3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05056:3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05056:3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05056:3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05056:3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05056:3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05056:3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05056:3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05056:3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05056:3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05056:3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05056:3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05056:3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05056:3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05056:3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05056:3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05056: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05056:3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05056:3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05056:3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05056:3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05056:3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05056:3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05056:3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05056:3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05056:3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05056:3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05056: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05056:3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05056:3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05056:3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05056:3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05056:3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05056:3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05056:3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05056:3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05056:3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05056:3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05056: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05056:3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05056:3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05056:3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05056:3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05056:3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05056:3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05056:3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05056:3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05056:3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05056:3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05056: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05056:3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05056:3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05056:3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05056:32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05056:3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05056:3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05056:3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05056:3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05056:3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05056: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05056:3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05056:3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05056:3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05056:3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05056:3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05056:3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05056:3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05056:3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05056:3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05056: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05056:3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05056:3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05056:3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05056:3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05056:3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05056:3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05056:3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05056:3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505056:3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05056:3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05056: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05056:3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05056:3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505056:3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05056:3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05056:3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05056:3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05056:3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505056:3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05056:3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05056:3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05056: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505056:3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505056:3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05056:3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05056:3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05056:3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05056:3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05056:3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05056:3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05056:3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05056:3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05056: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05056:3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05056:3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05056:3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05056:3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05056:3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05056:3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05056:3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05056:3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05056:3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05056:3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505056: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505056:3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05056:3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05056:33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05056:3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05056:3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05056:3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05056:3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05056:3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05056:3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505056:33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05056: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505056:3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505056:33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505056:3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505056:3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505056:3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505056:33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505056:3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505056:3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505056:3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505056:3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505056: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505056:33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505056:33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505056:3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505056:33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505056:3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505056:3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505056:3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505056:3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505056:3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505056:3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505056: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505056:3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505056:3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505056:33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505056:33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505056:33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505056:3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505056:33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505056:33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505056:33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505056: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505056: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505056: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505056: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505056: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505056: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505056: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505056: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505056: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505056: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505056: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505056:3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505056: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505056: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505056: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505056: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505056: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505056: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505056:3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505056: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505056:3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505056: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505056: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505056: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505056:3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505056: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05056: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05056: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05056: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05056:3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05056:3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05056: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05056:3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05056: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05056: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05056: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05056: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05056: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05056: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05056:3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05056:3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05056:3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05056: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05056:3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05056:3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05056:3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05056:3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05056:3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05056: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05056:3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05056: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05056: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05056:3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05056: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05056: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05056: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05056:4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05056: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05056: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05056: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05056:4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05056: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05056:4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05056: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05056: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05056:4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05056: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05056: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505056:4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505056:4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505056:4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505056:4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505056: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505056:4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05056:4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05056:4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05056:4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05056:4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05056:4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05056: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05056:4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05056:4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505056:4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505056:4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505056: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05056:49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505056:49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05056:49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505056:49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505056:49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505056:49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505056:49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505056:5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505056:5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505056:5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505056:5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505056:5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505056:5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505056:5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505056:5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505056:5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505056:5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505056:5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505056:5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505056:5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505056:5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505056:5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05056:5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05056:5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05056:5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05056:5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05056:5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505056:5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505056:5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505056:5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505056:5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505056:5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505056:5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505056:5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505056:5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505056:52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505056:5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505056:5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505056:5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505056:5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505056:5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505056:5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505056:5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505056:5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505056:5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505056:5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505056:5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505056:5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505056:53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505056:5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505056:5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505056:5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505056:5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505056:5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505056:53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505056:53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505056:5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505056:53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505056:5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505056:53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505056:53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505056:53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505056:53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505056:53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505056:53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505056:5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505056:5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505056:54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505056:54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505056:5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505056:5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505056:54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505056:54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505056:54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505056:54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505056:54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505056:5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505056:54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505056:54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505056:54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505056:5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505056:54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505056:5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505056:54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505056:54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505056:54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505056:54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505056:54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505056:54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505056:54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505056:54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505056:54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505056:54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505056:54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505056:54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505056:54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505056:5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505056:5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505056:55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505056:55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505056:55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505056:56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505056:56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505056:56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505056:56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505056:57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505056:57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505056:57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505056:57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505056:57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505056:57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505056:57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505056:57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505056:57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505056:57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505056:57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505056:57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505056:57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505056:57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505056:57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505056:57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505056:57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505056:57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50601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506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506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506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506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506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506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506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506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506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506011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506011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506011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506011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506011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506011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50601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506011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506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506011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506011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506011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506011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506011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506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506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506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506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506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506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506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506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506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506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506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506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506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506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506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506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506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506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506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506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506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506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506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506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506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506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506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506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506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506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5060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506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506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5060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506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506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506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506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506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5060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506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5060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506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506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506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506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506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506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5060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506011:2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5060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50601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50601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50601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50601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50601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50601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50601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50601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50601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50601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50601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50601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50601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5060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50601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50601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50601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50601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50601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506011: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50601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50601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50601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50601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50601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50601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50601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506011: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50601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506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506011: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50601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506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506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506011: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506011:4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506011:4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506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506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506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506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506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506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506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506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506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506011:9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506011:9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506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506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506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506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506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506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506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50602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506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506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506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506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506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506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506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506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506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506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506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506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506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506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506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506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506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506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506021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50602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506026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50602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506026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506026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506026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506026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506026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506026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506026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506026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506026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506026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506026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506026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506026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506026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506026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506026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50602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506026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506026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50602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506026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506026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506026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506026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506026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506026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506026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506026: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506026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506026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506026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506026: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506026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506026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506026: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506026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506026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506026:25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506026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506026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506026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506026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506026:26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506026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506026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506026:26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506026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506026:26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506026: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506026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506026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506026: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506026:27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506026: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506026:27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506026:27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506026:27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506026: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506026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506026:27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506026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506026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506026: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506026:27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506026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506026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506026: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506026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506026: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506026: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506026: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506026: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506026: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506026: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506026: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506026: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506026:28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506026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506026: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506026: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506026:29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506026: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506026:29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506026: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506026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506026: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506026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506026: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506026: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506026: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506026: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506026: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506026: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506026: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506026: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506026: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506026: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506026: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506026: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506026: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506026: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506026: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506026: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506026:3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506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506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506026:58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50603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50603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50603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50603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50603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50603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50603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50603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50603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50603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50603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50603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50603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50603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50603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50603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50603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50603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50603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50603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50603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50603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50603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50603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50603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50603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50603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50603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50603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50603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50603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50603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50603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50603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50603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50603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50603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50603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50603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50603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50603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50603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50603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50603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50603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50603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50603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50603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50603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50603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50603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50603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50603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50603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50603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50603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50603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50603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50603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50603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50603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50603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50603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50603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50603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50603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50603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50603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50603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50603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50603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50603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50603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50603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50603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50603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50603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50603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50603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50603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50603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50603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506031:2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506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506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506031:7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506031:7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506031:7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506031:7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506031:7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506031:7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506031:7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506031:7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506031:7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506031:7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506031:7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506031:7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506031:7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506031:7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506031:7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506031:7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506031:7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506031:7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506031:7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506031:7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506031:7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506031:7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506031:7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506031:7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506031:7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506031:7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506031:7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506031:7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506031:7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506031:7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506031:7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506031:7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506031:7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506031:7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506031:7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506031:7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506031:7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506045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506045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506045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506045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506045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506045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506045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506045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506045: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506045: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506045:4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506045: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506045: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506045:4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506045: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506045: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506045:4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506045: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506045:4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506045: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506045: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506045:4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506045:4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506045:4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506045:4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506045: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506045:4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506045:4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506045:4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506045:4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506045:4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506045:4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506045: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506045:4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506045:4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506045:4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506045:4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506045: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506045:4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506045:4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506045:4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506045:4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506045:4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506045:4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506045:4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506045:4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506045:4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506045:4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506045:4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506045:4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506045: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506045:4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506045: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506045:4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506045:4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506045:4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506045:4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506045:4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506045:4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506045:4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506045:4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506045:4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506045:4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506045:4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506045:4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506045:4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506045:4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506045:4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506045:4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506045:4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506045:4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506045:4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506045:4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506045:4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506045:4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506045:4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506045:4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506045: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506045: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506045:4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506045: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506045:4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506045:4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506045:4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506045:4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506045:4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506045:4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506045:4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506045:4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506045:4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506045:4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506045:4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506045:4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506045:4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506045:4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506045:4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506045:4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506045:4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506045:4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506045:4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506045: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506045:4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506045:4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506045:5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506045:5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506045:5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506045:5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506045:5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506045: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506045:5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506045:5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506045:5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506045:5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506045:5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506045:5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506045:5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506045:5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506045:5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506045:5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506046:2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506046:2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506046:27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506046:27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506046:27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506047:6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506047:6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506047:6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50604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506048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50604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506048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506048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506048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506048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506048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506048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506048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506048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506048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506048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506048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506048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506048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506048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506048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506048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506048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506048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506048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506048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506048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506048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506048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506048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506048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506048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506048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506048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506048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506048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506048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506048: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506048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506048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506048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506048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506048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506048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506048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506048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506048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506048: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506048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506048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506048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506048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506048: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506048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506048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506048: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506048: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506048: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506048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506048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506048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506048: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506048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506048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506048: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506048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506048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506048:7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506048:7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506048:7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506048:8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506048:8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506048:8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507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507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507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507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507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507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507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507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507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507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507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507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507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507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507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507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507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507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507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507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507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507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507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507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507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507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507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507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507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507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507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507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507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507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507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507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507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507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507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507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507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507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507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507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507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507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507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507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507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507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507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507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507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507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507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507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507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507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507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507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507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507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507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507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507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507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507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507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507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507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507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507002:6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507002:6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507002:6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507002:6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507002:6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507002:6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507002:6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507002:6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507002:6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507002:6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507002:6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5070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5070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507002:6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507002:6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507002:6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507002:6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5070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507002:7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507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507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507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507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507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507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507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507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507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507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507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507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507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507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507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507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507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507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507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507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507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507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507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507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507018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507018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507018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507018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507018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507018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507018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507018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507018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507018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507018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507018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507018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507018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507018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507018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507018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507018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507018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507018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507018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507018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507018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507018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507018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507018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507018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507018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507018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507018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507018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507018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507018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507018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507018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507018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507018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507018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507018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507018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507018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507018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507018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507018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507018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507018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507018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507018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507018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507018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507018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507018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507018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507018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507018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507018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507018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507018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507018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507018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507018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507018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507018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507018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507018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507018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507018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507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507018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507018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507018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507018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507018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507018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507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507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5070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5070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507018:2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507018:2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507018:2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507018:2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507018:2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507018:2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507018:2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507018:2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507018:2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507018:2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507018:2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507018:2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507018:2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507018:2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507018:2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507018:2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507018:2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507018:2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507018:2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507018:2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507018:2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507018:2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507018:2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507018:2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507018:2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507018:2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507018:2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507018:2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507018:2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507018:2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507018:2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50701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507018:2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507018:2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507018:2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507018:2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507018:2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507018:2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507018:2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507018:2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507018:2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507018:2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507018:2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507018:2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507018:2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507018:2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507018:2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507018:2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507018:2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507018:2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507018:2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507018:2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507018:2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507018:2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507018:2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507018:2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507018:2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507018:2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507018:2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507018:2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507018:2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507018:2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507018:2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507018:2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507018:2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507018:22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507018:2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507018:2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507018:2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507018:2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507018:2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507018:2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507018:2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507018:2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507018:2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507018:2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507018:2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507018:2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507018:2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507018:2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507018:2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507018:2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507018:2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507018:2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507018:2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507018:2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507018:2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507018:2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507018:2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507018:2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507018:2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507018:2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507018:2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507018:2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507018:2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507018:2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507018:2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507018:2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507018:2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507018:2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507018:2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507018:2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507018:2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507018:2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507018:2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507018:2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507018:2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507018:2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507018:2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507018:2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507018:2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507018:2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507018:2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507018:2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507018:2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507018:2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507018:2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507018:2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507018:2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507018:2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507018:23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507018:2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507018:2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507018:2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507018:2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507018:2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507018:2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507018:23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507018:2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507018:23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507018:2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507018:2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507018:23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507018:2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507018:2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507018:25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507018:25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507018:25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507018:25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507018:25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507018:25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507018:25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507018:25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507018:25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507018:25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507018:25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507018:25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507018:26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507018:26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507018:26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507018:26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507018:2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507018:26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507018:2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507018:26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507018:26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507018:26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507018:26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507018:2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507018:26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507018:26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507018:2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507018:26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507018:26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507018:26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507018:26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507018:26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507018:26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507018:26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507018:26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507018:26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507018:26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507018:26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507018:26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507018:26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507018:26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507018:26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507018:26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507018:26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507018:26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507018:26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507018:26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507018:26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507018:26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507018:26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507018:26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507018:26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507018:26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507018:26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507018:26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507018:26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507018:26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507018:26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507018:26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507018:26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507018:26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507018:26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507018:26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507018:26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507018:26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507018:26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507018:26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507018:26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507018:26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507018:26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507018:26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507018:26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507018:26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507018:26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507018:26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507018:28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507018:3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507018:3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507018:3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507018:3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507018:3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507018:3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507018:3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507018:3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507018:3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507018:3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507018:3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507018:3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507018:3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507018:3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507018:3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507018:3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507018:3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507018:3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507018:3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507018:3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507018:3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507018:3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507018:3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507018:3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507018:3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507018:3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507018:3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507018:3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507018:3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507018:3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507018:3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507018:3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507018:3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507018:3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507018:3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507018:3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507018:3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507018:3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507018:3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507018:3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507018:3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507018:3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507018:3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507018:3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507018:3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507018:3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507018:3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507018:3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507018:3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507018:3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507018:3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507018:3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507018:3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507018:3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507018:3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507018:3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507018:3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507018:3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507018:3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507018:3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507018:3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507018:35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507018:35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507018:35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507018:35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507018:35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507018:36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507018:36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507018:37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507018:37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507018:38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507018:38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507018:38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507018:38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507018:38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507018:38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507018:38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507018:38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507018:38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507018:39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507018:39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507018:39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507018:39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507018:39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507018:39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507018:40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507018:40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507018:4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507018:4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507018:4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507018:4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507018:4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507018:4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507018:4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507018:7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507018:7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507018:7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507018:7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507018:7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507018:7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507018:7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507018:7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507018:7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507018:7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507018:7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507018:7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507018:7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507018:7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507018:7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507018:7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507018:7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507018:7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507018:7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507018:7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507018:7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507018:7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507018:7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507018:7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507018:7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507018:7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507018:7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507018:7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507018:7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507018:7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507018:7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507018:7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507018:7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507018:7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507018:7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507018:7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507018:7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507018:7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507018:7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507018:7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507018:7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507018:7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507018:7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507018:7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507018:7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507018:7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507018:7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507018:7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507018:7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507018:7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507018:7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507018:7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507018:7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507018:7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507018:7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507018:7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507018:7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507018:7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507018:7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507018:7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507018:7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507018:7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507018:7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507018:7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507018:7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507018:7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507018:7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507018:8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507018:8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507018:8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507018:8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507018:8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507018:8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507018:8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507018:8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507018:8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507018:8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507021:15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507021:2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507021:57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507022:100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507022:9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507022:9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507022:9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507022:9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507022:9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507022:9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507022:9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507022:9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507022:93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507022:9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507022:9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507022:9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507022:93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507022:9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5080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513001:19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513046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602001:136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603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605042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605053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605055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605055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605056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605058:4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605059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605059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60506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605060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60506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605063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605064: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60506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605072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605072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605072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605072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605072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605072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605072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605072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605072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605072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606001:15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606001:16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606001:38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606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6060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606006:6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606018:9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606021:7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607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607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21">
            <text:p>2355</text:p>
          </table:table-cell>
          <table:table-cell office:value-type="string" table:number-columns-spanned="3" table:number-rows-spanned="1" table:style-name="ce2">
            <text:p>36:34:060704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F30F50571DBA08901C5B5843306BA19FF2A1F73C383E00EACD04E142D6E0B1B21219CC9E8EC1D2C5DC1631251F13ABA2D91C1EFB04AF30C159513A1ECBA1B7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1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4-16T06:53:33Z</meta:creation-date>
    <dc:date>2025-04-16T06:53:33Z</dc:date>
  </office:meta>
</office:document-meta>
</file>